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04ec" officeooo:paragraph-rsid="001e04ec"/>
    </style:style>
    <style:style style:name="P2" style:family="paragraph" style:parent-style-name="Standard">
      <style:text-properties officeooo:rsid="0023a4f7" officeooo:paragraph-rsid="0023a4f7"/>
    </style:style>
    <style:style style:name="P3" style:family="paragraph" style:parent-style-name="Standard">
      <style:text-properties officeooo:rsid="00243ad4" officeooo:paragraph-rsid="00243ad4"/>
    </style:style>
    <style:style style:name="P4" style:family="paragraph" style:parent-style-name="Standard" style:list-style-name="L1">
      <style:paragraph-properties fo:text-align="justify" style:justify-single-word="false"/>
      <style:text-properties officeooo:paragraph-rsid="00192ba0"/>
    </style:style>
    <style:style style:name="P5" style:family="paragraph" style:parent-style-name="Standard">
      <style:paragraph-properties fo:text-align="justify" style:justify-single-word="false"/>
      <style:text-properties fo:font-weight="bold" officeooo:rsid="00192ba0" officeooo:paragraph-rsid="00192ba0" style:font-weight-asian="bold" style:font-weight-complex="bold"/>
    </style:style>
    <style:style style:name="P6" style:family="paragraph" style:parent-style-name="Standard">
      <style:paragraph-properties fo:text-align="justify" style:justify-single-word="false"/>
      <style:text-properties fo:font-weight="bold" officeooo:rsid="0023a4f7" officeooo:paragraph-rsid="0023a4f7" style:font-weight-asian="bold" style:font-weight-complex="bold"/>
    </style:style>
    <style:style style:name="P7" style:family="paragraph" style:parent-style-name="Standard">
      <style:paragraph-properties fo:text-align="justify" style:justify-single-word="false"/>
      <style:text-properties fo:font-weight="bold" officeooo:rsid="001fc00e" officeooo:paragraph-rsid="001fc00e" style:font-weight-asian="bold" style:font-weight-complex="bold"/>
    </style:style>
    <style:style style:name="P8" style:family="paragraph" style:parent-style-name="Standard">
      <style:paragraph-properties fo:text-align="justify" style:justify-single-word="false"/>
      <style:text-properties officeooo:rsid="001e04ec" officeooo:paragraph-rsid="006e6a05"/>
    </style:style>
    <style:style style:name="P9" style:family="paragraph" style:parent-style-name="Standard">
      <style:paragraph-properties fo:text-align="justify" style:justify-single-word="false"/>
      <style:text-properties officeooo:rsid="001e04ec" officeooo:paragraph-rsid="001e04ec"/>
    </style:style>
    <style:style style:name="P10" style:family="paragraph" style:parent-style-name="Standard">
      <style:paragraph-properties fo:text-align="justify" style:justify-single-word="false"/>
      <style:text-properties officeooo:rsid="00418028" officeooo:paragraph-rsid="00418028"/>
    </style:style>
    <style:style style:name="P11" style:family="paragraph" style:parent-style-name="Standard">
      <style:paragraph-properties fo:text-align="justify" style:justify-single-word="false"/>
      <style:text-properties officeooo:rsid="00453fdd" officeooo:paragraph-rsid="00453fdd"/>
    </style:style>
    <style:style style:name="P12" style:family="paragraph" style:parent-style-name="Standard">
      <style:paragraph-properties fo:text-align="justify" style:justify-single-word="false"/>
      <style:text-properties officeooo:rsid="002119fa" officeooo:paragraph-rsid="00477622"/>
    </style:style>
    <style:style style:name="P13" style:family="paragraph" style:parent-style-name="Standard">
      <style:paragraph-properties fo:text-align="justify" style:justify-single-word="false"/>
      <style:text-properties officeooo:rsid="00496852" officeooo:paragraph-rsid="00496852"/>
    </style:style>
    <style:style style:name="P14" style:family="paragraph" style:parent-style-name="Standard">
      <style:paragraph-properties fo:text-align="justify" style:justify-single-word="false"/>
      <style:text-properties officeooo:rsid="00584adf" officeooo:paragraph-rsid="00584adf"/>
    </style:style>
    <style:style style:name="P15" style:family="paragraph" style:parent-style-name="Standard">
      <style:paragraph-properties fo:text-align="justify" style:justify-single-word="false"/>
      <style:text-properties officeooo:rsid="0023a4f7" officeooo:paragraph-rsid="0023a4f7"/>
    </style:style>
    <style:style style:name="P16" style:family="paragraph" style:parent-style-name="Standard">
      <style:paragraph-properties fo:text-align="justify" style:justify-single-word="false"/>
      <style:text-properties officeooo:rsid="00243ad4" officeooo:paragraph-rsid="00243ad4"/>
    </style:style>
    <style:style style:name="P17" style:family="paragraph" style:parent-style-name="Standard">
      <style:paragraph-properties fo:text-align="justify" style:justify-single-word="false"/>
      <style:text-properties officeooo:rsid="00259ecc" officeooo:paragraph-rsid="00259ecc"/>
    </style:style>
    <style:style style:name="P18" style:family="paragraph" style:parent-style-name="Standard">
      <style:paragraph-properties fo:text-align="justify" style:justify-single-word="false"/>
      <style:text-properties officeooo:rsid="0027ec00" officeooo:paragraph-rsid="0027ec00"/>
    </style:style>
    <style:style style:name="P19" style:family="paragraph" style:parent-style-name="Standard">
      <style:paragraph-properties fo:text-align="justify" style:justify-single-word="false"/>
      <style:text-properties officeooo:rsid="002940da" officeooo:paragraph-rsid="002940da"/>
    </style:style>
    <style:style style:name="P20" style:family="paragraph" style:parent-style-name="Standard">
      <style:paragraph-properties fo:text-align="justify" style:justify-single-word="false"/>
      <style:text-properties officeooo:rsid="002b7a67" officeooo:paragraph-rsid="002940da"/>
    </style:style>
    <style:style style:name="P21" style:family="paragraph" style:parent-style-name="Standard">
      <style:paragraph-properties fo:text-align="justify" style:justify-single-word="false"/>
      <style:text-properties officeooo:rsid="002b7a67" officeooo:paragraph-rsid="002b7a67"/>
    </style:style>
    <style:style style:name="P22" style:family="paragraph" style:parent-style-name="Standard">
      <style:paragraph-properties fo:text-align="justify" style:justify-single-word="false"/>
      <style:text-properties officeooo:rsid="002d68a0" officeooo:paragraph-rsid="002c595a"/>
    </style:style>
    <style:style style:name="P23" style:family="paragraph" style:parent-style-name="Standard">
      <style:paragraph-properties fo:text-align="justify" style:justify-single-word="false"/>
      <style:text-properties officeooo:rsid="002d68a0" officeooo:paragraph-rsid="002d68a0"/>
    </style:style>
    <style:style style:name="T1" style:family="text">
      <style:text-properties officeooo:rsid="001a492f"/>
    </style:style>
    <style:style style:name="T2" style:family="text">
      <style:text-properties officeooo:rsid="0022aa45"/>
    </style:style>
    <style:style style:name="T3" style:family="text">
      <style:text-properties officeooo:rsid="0030a7a0"/>
    </style:style>
    <style:style style:name="T4" style:family="text">
      <style:text-properties fo:font-style="italic" officeooo:rsid="0037e737" style:font-style-asian="italic" style:font-style-complex="italic"/>
    </style:style>
    <style:style style:name="T5" style:family="text">
      <style:text-properties fo:font-style="italic" officeooo:rsid="003cdd01" style:font-style-asian="italic" style:font-style-complex="italic"/>
    </style:style>
    <style:style style:name="T6" style:family="text">
      <style:text-properties officeooo:rsid="003b4468"/>
    </style:style>
    <style:style style:name="T7" style:family="text">
      <style:text-properties officeooo:rsid="003bd011"/>
    </style:style>
    <style:style style:name="T8" style:family="text">
      <style:text-properties officeooo:rsid="003cdd01"/>
    </style:style>
    <style:style style:name="T9" style:family="text">
      <style:text-properties officeooo:rsid="003eccc3"/>
    </style:style>
    <style:style style:name="T10" style:family="text">
      <style:text-properties officeooo:rsid="004012c9"/>
    </style:style>
    <style:style style:name="T11" style:family="text">
      <style:text-properties officeooo:rsid="00418028"/>
    </style:style>
    <style:style style:name="T12" style:family="text">
      <style:text-properties officeooo:rsid="0043a5df"/>
    </style:style>
    <style:style style:name="T13" style:family="text">
      <style:text-properties officeooo:rsid="00445563"/>
    </style:style>
    <style:style style:name="T14" style:family="text">
      <style:text-properties officeooo:rsid="0045be61"/>
    </style:style>
    <style:style style:name="T15" style:family="text">
      <style:text-properties officeooo:rsid="004725f1"/>
    </style:style>
    <style:style style:name="T16" style:family="text">
      <style:text-properties officeooo:rsid="0020eedc"/>
    </style:style>
    <style:style style:name="T17" style:family="text">
      <style:text-properties officeooo:rsid="00477622"/>
    </style:style>
    <style:style style:name="T18" style:family="text">
      <style:text-properties officeooo:rsid="00496852"/>
    </style:style>
    <style:style style:name="T19" style:family="text">
      <style:text-properties officeooo:rsid="004bbf8c"/>
    </style:style>
    <style:style style:name="T20" style:family="text">
      <style:text-properties officeooo:rsid="004daea1"/>
    </style:style>
    <style:style style:name="T21" style:family="text">
      <style:text-properties officeooo:rsid="004fa416"/>
    </style:style>
    <style:style style:name="T22" style:family="text">
      <style:text-properties officeooo:rsid="0027ec00"/>
    </style:style>
    <style:style style:name="T23" style:family="text">
      <style:text-properties officeooo:rsid="00519fb0"/>
    </style:style>
    <style:style style:name="T24" style:family="text">
      <style:text-properties officeooo:rsid="00528ba8"/>
    </style:style>
    <style:style style:name="T25" style:family="text">
      <style:text-properties officeooo:rsid="0052e849"/>
    </style:style>
    <style:style style:name="T26" style:family="text">
      <style:text-properties officeooo:rsid="00564bb3"/>
    </style:style>
    <style:style style:name="T27" style:family="text">
      <style:text-properties officeooo:rsid="00584adf"/>
    </style:style>
    <style:style style:name="T28" style:family="text">
      <style:text-properties officeooo:rsid="0058e265"/>
    </style:style>
    <style:style style:name="T29" style:family="text">
      <style:text-properties officeooo:rsid="00597637"/>
    </style:style>
    <style:style style:name="T30" style:family="text">
      <style:text-properties officeooo:rsid="005abce8"/>
    </style:style>
    <style:style style:name="T31" style:family="text">
      <style:text-properties officeooo:rsid="005c07ae"/>
    </style:style>
    <style:style style:name="T32" style:family="text">
      <style:text-properties officeooo:rsid="005d8d59"/>
    </style:style>
    <style:style style:name="T33" style:family="text">
      <style:text-properties officeooo:rsid="005f3114"/>
    </style:style>
    <style:style style:name="T34" style:family="text">
      <style:text-properties officeooo:rsid="00607d02"/>
    </style:style>
    <style:style style:name="T35" style:family="text">
      <style:text-properties officeooo:rsid="0026ffeb"/>
    </style:style>
    <style:style style:name="T36" style:family="text">
      <style:text-properties officeooo:rsid="0061e659"/>
    </style:style>
    <style:style style:name="T37" style:family="text">
      <style:text-properties officeooo:rsid="0063c2b5"/>
    </style:style>
    <style:style style:name="T38" style:family="text">
      <style:text-properties officeooo:rsid="0064f465"/>
    </style:style>
    <style:style style:name="T39" style:family="text">
      <style:text-properties officeooo:rsid="0066af1d"/>
    </style:style>
    <style:style style:name="T40" style:family="text">
      <style:text-properties officeooo:rsid="006d1d9b"/>
    </style:style>
    <style:style style:name="T41" style:family="text">
      <style:text-properties officeooo:rsid="006d923d"/>
    </style:style>
    <style:style style:name="T42" style:family="text">
      <style:text-properties officeooo:rsid="006d9ed4"/>
    </style:style>
    <style:style style:name="T43" style:family="text">
      <style:text-properties officeooo:rsid="003971c1"/>
    </style:style>
    <style:style style:name="T44" style:family="text">
      <style:text-properties fo:font-weight="bold" style:font-weight-asian="bold" style:font-weight-complex="bold"/>
    </style:style>
    <style:style style:name="T45" style:family="text">
      <style:text-properties fo:font-weight="bold" officeooo:rsid="006d1d9b" style:font-weight-asian="bold" style:font-weight-complex="bold"/>
    </style:style>
    <style:style style:name="T46" style:family="text">
      <style:text-properties officeooo:rsid="006e6a05"/>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text:span text:style-name="T1">SP</text:span>-Verbale lezione del 22/09/2023 di <text:span text:style-name="T1">Morlino-</text:span>Cerutti - <text:span text:style-name="T4">Democrazia</text:span></text:p>
      <text:p text:style-name="P5">Redatto da Sabrina Marricchi</text:p>
      <text:list xml:id="list1850711302" text:style-name="L1">
        <text:list-header>
          <text:p text:style-name="P4"/>
        </text:list-header>
      </text:list>
      <text:p text:style-name="P8"><text:span text:style-name="T44"><text:s/></text:span><text:span text:style-name="T45">Lezione del Prof. Furio </text:span><text:span text:style-name="T44">Cerutti</text:span></text:p>
      <text:p text:style-name="P8"><text:span text:style-name="T39"><text:s text:c="2"/>A</text:span><text:span text:style-name="T43"> 30 anni dal </text:span><text:span text:style-name="T12">proprio</text:span><text:span text:style-name="T43"> trionfo, la democrazia </text:span><text:span text:style-name="T33">(d.) </text:span><text:span text:style-name="T43">liberale presenta oggi numerosi segni di declino. <text:s text:c="12"/></text:span><text:span text:style-name="T6">Tra le incapacità principali possiamo enumerare quella di frenare la crescita dell’ineguaglianza sociale nei paesi sia di vecchia che di nuova d., quella di ridurre la separatezza della politica, quella di gestire problemi che hanno portata internazionale (es. migrazioni) o globale (es. cambiamento climatico), quella di resistere al populismo e all’antiliberalismo.</text:span></text:p>
      <text:p text:style-name="P9"><text:span text:style-name="T7"><text:s text:c="2"/>Per risollevar</text:span><text:span text:style-name="T33">ne</text:span><text:span text:style-name="T7"> le sorti, o</text:span>ccorre <text:span text:style-name="T7">un</text:span> ripensamento epocale che <text:span text:style-name="T7">dovrebbe passare attraverso</text:span> <text:s/>3 <text:span text:style-name="T40">momenti</text:span><text:span text:style-name="T7">:</text:span></text:p>
      <text:p text:style-name="P9"><text:span text:style-name="T7">1)r</text:span>idefinire cosa intendiamo per d.:</text:p>
      <text:p text:style-name="P9"><text:s text:c="2"/><text:span text:style-name="T7">a)insieme di valori o ideali; </text:span><text:span text:style-name="T8">in questo senso la formula </text:span><text:span text:style-name="T5">government of, by, for the people</text:span><text:span text:style-name="T8"> lascia <text:s text:c="4"/>aperti molti interrogativi (il governo affidato al popolo produce i migliori risultati? </text:span><text:span text:style-name="T12">c</text:span><text:span text:style-name="T8">hi è il popolo?quale equilibrio tra rispetto delle libertà individuali e contrasto alle disuguaglianze?)</text:span></text:p>
      <text:p text:style-name="P9"><text:s text:c="2"/><text:span text:style-name="T8">b)</text:span><text:span text:style-name="T9">metodo di governo che, tramite la regola di maggioranza, riconosce come determinanti i/</text:span><text:span text:style-name="T12">le</text:span><text:span text:style-name="T9"> cittadini/</text:span><text:span text:style-name="T12">e</text:span><text:span text:style-name="T9"> con i loro interessi particolari e conflitti ma ne permette la collaborazione; il fine è la stabilità </text:span><text:span text:style-name="T12">(non staticità)</text:span><text:span text:style-name="T9"> procedurale </text:span></text:p>
      <text:p text:style-name="P9"><text:span text:style-name="T8">2)</text:span><text:span text:style-name="T11">definire come si accorda con le precondizioni e le</text:span> condiz<text:span text:style-name="T7">i</text:span>oni quadro. <text:span text:style-name="T40">L</text:span><text:span text:style-name="T11">e prime sono esistenziali: </text:span><text:span text:style-name="T13">il voto non può mai cancellare il regime democratico; le libertà individuali sono esenti dalla regola di maggioranza e protette da previsioni costituzionali che consentono un governo con equilibrio mutevole; la volontà politica, pur tenendone conto, non si subordina a vincoli economici e culturali. <text:s text:c="8"/></text:span><text:span text:style-name="T40"><text:s text:c="5"/></text:span><text:span text:style-name="T46">L</text:span><text:span text:style-name="T13">e condizioni quadro invece riescono a favorire la d.: individualismo morale, cultura della diversità e del compromesso, scarsità moderata e crescita della classe media, <text:s/>capitalismo (terreno economico più favorevole ma anche fonte di grandi pericoli), sfide letali (nucleare) che ne diminuiscono il potere</text:span></text:p>
      <text:p text:style-name="P9"><text:span text:style-name="T8">3)</text:span><text:span text:style-name="T11">affrontare</text:span> le questioni capitali della d. nel <text:span text:style-name="T33">21°</text:span> secolo: <text:span text:style-name="T10">la d. diretta è la sua apoteosi o la sua degenerazione? Quale rapporto con la d. plebiscitaria?</text:span></text:p>
      <text:p text:style-name="P10"><text:s text:c="2"/>Se capace di deflazionarsi, di ripulirsi dalle illusioni, la d. resta il sistema politico <text:span text:style-name="T13">meno fallace</text:span>, in quanto include tutte e tutti, gode di legittimità <text:span text:style-name="T13">diff</text:span>usa, contiene i conflitti, permette cambi<text:span text:style-name="T13">a</text:span>menti più tempestivi rispetto ai sistemi autocratici.</text:p>
      <text:p text:style-name="P9"/>
      <text:p text:style-name="P7"><text:span text:style-name="T40">Lezione del prof. Leonardo </text:span>Morlino</text:p>
      <text:p text:style-name="P11"><text:s text:c="2"/>Quale definizione <text:span text:style-name="T15">di d. </text:span>è la più appropriata? E’ un concetto utilizzato con una varietà di significati che partono da ideali diversi, condivisi all’interno di ciascuna comunità. Se ne dà una definizione normativa ma empiricamente si può definire in modo condiviso con:suffragio universale, elezioni libere competitive oneste e ricorrenti, più di un partito polit<text:span text:style-name="T15">i</text:span>co, fonti alternative di <text:span text:style-name="T14">in</text:span>formazione. <text:span text:style-name="T17">Fondamentale anche l’</text:span><text:span text:style-name="T16">assenza di </text:span><text:span text:style-name="T15">pe</text:span><text:span text:style-name="T16">rsonalità, <text:s/>gruppi economici o religiosi non eletti che </text:span><text:span text:style-name="T17">abbiano</text:span><text:span text:style-name="T16"> pot</text:span><text:span text:style-name="T15">e</text:span><text:span text:style-name="T16">re decisionale.</text:span></text:p>
      <text:p text:style-name="P12"><text:s text:c="2"/>Quali sono gli i<text:span text:style-name="T17">ndi</text:span>catori di d.? <text:span text:style-name="T17">Va posta attenzione ad aspe</text:span>tti procedurali: es. rule of law, certezza del di<text:span text:style-name="T17">r</text:span>itto, magistratura indipendente, soprattutto corte costituzionale indipend<text:span text:style-name="T17">en</text:span>te e media indi<text:span text:style-name="T17">pe</text:span>n<text:span text:style-name="T17">d</text:span>enti e capaci di criticare il potere, pubblica amm<text:span text:style-name="T17">inistrazion</text:span><text:span text:style-name="T39">e</text:span> che funziona, esistenza di or<text:span text:style-name="T17">di</text:span>ne civile, più altri indicatori cioè quan<text:span text:style-name="T17">t</text:span>o <text:span text:style-name="T41">si</text:span> re<text:span text:style-name="T17">a</text:span>lizza<text:span text:style-name="T41">no</text:span> <text:span text:style-name="T17">gli</text:span> ideali di libertà <text:span text:style-name="T17">e </text:span>di uguaglianza. </text:p>
      <text:p text:style-name="P12"><text:span text:style-name="T17"><text:s text:c="2"/>Come si valuta una d.? Partendo dal discorso normativo e dalle libertà previste dalla Costituzione, </text:span><text:span text:style-name="T18">attraverso un’analisi empirica si può valutare quanto effettivamente è stato realizzato.</text:span></text:p>
      <text:p text:style-name="P13"><text:s text:c="2"/>La forma conta più della sostanza? <text:span text:style-name="T27">La questione è </text:span><text:span text:style-name="T36">se, </text:span><text:span text:style-name="T27">dando attenzione agli aspetti procedurali, si rinuncia all’eguaglianz</text:span><text:span text:style-name="T36">a o</text:span><text:span text:style-name="T27">ppure le p</text:span><text:span text:style-name="T36">ro</text:span><text:span text:style-name="T27">cedure possono condizionare la sostanza. Ad es. le</text:span><text:span text:style-name="T2"> accountability sono modalità di controllo e limitazione </text:span><text:span text:style-name="T27">del </text:span><text:span text:style-name="T2">pot</text:span><text:span text:style-name="T27">e</text:span><text:span text:style-name="T2">re in cui elem</text:span><text:span text:style-name="T27">en</text:span><text:span text:style-name="T2">ti procedurali dovrebbero essere in g</text:span><text:span text:style-name="T27">ra</text:span><text:span text:style-name="T2">do di blocc</text:span><text:span text:style-name="T27">a</text:span><text:span text:style-name="T2">re contenuti non democratici e che violano pr</text:span><text:span text:style-name="T27">i</text:span><text:span text:style-name="T2">ncipi di eguaglianza polit</text:span><text:span text:style-name="T28">i</text:span><text:span text:style-name="T2">ca, di genere , di razza e religione ecc. </text:span><text:span text:style-name="T27">Q</text:span><text:span text:style-name="T2">uesto è il cuore della d. e conse</text:span><text:span text:style-name="T27">n</text:span><text:span text:style-name="T2">te di </text:span><text:span text:style-name="T27">ma</text:span><text:span text:style-name="T2">ntener</text:span><text:span text:style-name="T28">la</text:span><text:span text:style-name="T2">.</text:span></text:p>
      <text:p text:style-name="P14"><text:s text:c="2"/>Come peggiora una d.? <text:span text:style-name="T28">Essa entra in crisi quando si creano forti scontenti, quando aumenta la </text:span><text:soft-page-break/><text:span text:style-name="T28">povertà e la dis</text:span><text:span text:style-name="T37">u</text:span><text:span text:style-name="T28">guaglianza economica e quando si fanno saltare i meccanismi di c</text:span><text:span text:style-name="T29">o</text:span><text:span text:style-name="T28">ntrollo e limiti del potere.</text:span></text:p>
      <text:p text:style-name="P15"><text:s text:c="2"/>Si può migliorare la d.? È l’unico regime in cui si è dimostrato che si può ridurre le disuguagl<text:span text:style-name="T29">ia</text:span>nz<text:span text:style-name="T29">e</text:span>, con leggi elettorali proporzionali. <text:span text:style-name="T29">Il miglioramento in termini di libertà e riduzione delle disuguaglianze non è facile oggi in un contesto di globalizzazione, spostamento della ricchezza e un nuovo tipo di globalizzazione regionalizzata. <text:s/>In contesti di stagnazione economica, non c’è spazio per politiche del genere.</text:span></text:p>
      <text:p text:style-name="P15"/>
      <text:p text:style-name="P6">Dibattito</text:p>
      <text:p text:style-name="P16"><text:s text:c="2"/>Mantovani-<text:span text:style-name="T18">I </text:span>sistemi proporzionali riescono meglio a mettere in atto sistemi contro le disuguaglianz<text:span text:style-name="T18">e</text:span>? <text:span text:style-name="T42">LM</text:span>-<text:span text:style-name="T30">I sistemi maggioritari possono garantire governi più stabili ma privilegiano l’elettorato di centro ed è molto più difficile che i partiti moderati attuino politiche di riduzione delle disuguaglianza.</text:span></text:p>
      <text:p text:style-name="P17"><text:s text:c="2"/>Domenici-Come si difend<text:span text:style-name="T19">ono</text:span> le d. dalle fake news? <text:span text:style-name="T42">LM</text:span>-<text:span text:style-name="T20">Le d. sono in difficoltà a difendersi da fake news e spinta gentil</text:span><text:span text:style-name="T32">e</text:span><text:span text:style-name="T20">. </text:span><text:span text:style-name="T21">N</text:span><text:span text:style-name="T20">elle campagne elettorali </text:span><text:span text:style-name="T34">sono state</text:span><text:span text:style-name="T20"> attuate forme di manipolazione che passano all’elettore l’idea che non vi siano alternative. </text:span><text:span text:style-name="T19">C</text:span>i si difende con l’attenz<text:span text:style-name="T19">i</text:span>one, l’informazione, la par<text:span text:style-name="T19">te</text:span>cipazione. <text:span text:style-name="T42">FC</text:span>-<text:span text:style-name="T21">La d.</text:span><text:span text:style-name="T35"> diretta </text:span><text:span text:style-name="T21">viene </text:span><text:span text:style-name="T35">presentata come l’optimum invece forse </text:span><text:span text:style-name="T21">è la</text:span><text:span text:style-name="T35"> degenerazione perché non tutti i votanti </text:span><text:span text:style-name="T32">sono </text:span><text:span text:style-name="T35">capaci di fare scelte di governo. </text:span><text:span text:style-name="T21">La partecipazione </text:span><text:span text:style-name="T22">non è un valore assoluto, </text:span><text:span text:style-name="T23">è un mito</text:span><text:span text:style-name="T22"> della retorica democrat</text:span><text:span text:style-name="T23">i</text:span><text:span text:style-name="T22">ca. </text:span><text:span text:style-name="T23">U</text:span><text:span text:style-name="T22">na delle fake news è che </text:span><text:span text:style-name="T23">Ro</text:span><text:span text:style-name="T22">usseau fosse il profeta della d. diretta; </text:span><text:span text:style-name="T32">egli </text:span><text:span text:style-name="T23">anzi negava</text:span><text:span text:style-name="T22"> </text:span><text:span text:style-name="T32">la capacità del</text:span><text:span text:style-name="T22"> popolo di prendere le decisioni quotidiane di governo. </text:span><text:span text:style-name="T23">L</text:span><text:span text:style-name="T22">a d. rappresentativa è superio</text:span><text:span text:style-name="T23">r</text:span><text:span text:style-name="T22">e perché il governo democratico che rispetti le volont</text:span><text:span text:style-name="T23">à</text:span><text:span text:style-name="T22"> di tutti si ottiene </text:span><text:span text:style-name="T32">con</text:span><text:span text:style-name="T22"> un processo di decisione che si chiama deliberazione pluralistica e ragionata, dibattiti e negoziazioni tra diversi int</text:span><text:span text:style-name="T23">e</text:span><text:span text:style-name="T22">ressi, </text:span><text:span text:style-name="T32">n</text:span><text:span text:style-name="T22">on somma algebrica di p</text:span><text:span text:style-name="T37">osizioni</text:span><text:span text:style-name="T22"> irriducibili.</text:span></text:p>
      <text:p text:style-name="P18"><text:span text:style-name="T3"><text:s text:c="2"/>Maschit</text:span><text:span text:style-name="T20">i-</text:span><text:span text:style-name="T24">La </text:span>situazione che si è delineata con disugua<text:span text:style-name="T25">glianze crescenti </text:span>significa che le sentinelle che il sistema democrat<text:span text:style-name="T25">ico</text:span> si dà, com<text:span text:style-name="T25">pre</text:span>se le for<text:span text:style-name="T25">z</text:span>e di in<text:span text:style-name="T25">ter</text:span>mediazione, non hanno fun<text:span text:style-name="T25">ziona</text:span>to? <text:span text:style-name="T42">LM</text:span>-<text:span text:style-name="T30">Negli anni ‘90 furono firmati accordi sindacali fondamentali ma i sindacati devono spingere per politiche </text:span><text:span text:style-name="T37">di uguaglianza</text:span><text:span text:style-name="T30"> anche in contesti dove non hanno la forza necessaria. </text:span><text:span text:style-name="T42">FC-</text:span><text:span text:style-name="T30">Inoltre in Italia per 20 anni si sono spesi nel tentativo di disegnare una guida politico economica per il Paese. </text:span><text:span text:style-name="T32">L’aumento delle disuguaglianz</text:span><text:span text:style-name="T37">e</text:span><text:span text:style-name="T32"> dentro ai Paesi inoltre è legato alla globalizzazione, che però ha diminuito quella tra Paesi.</text:span></text:p>
      <text:p text:style-name="P18"><text:s text:c="2"/>Colanzi- <text:span text:style-name="T24">La </text:span>d. rappresentativa è la migliore purché questa rappresentanza sia fedele <text:span text:style-name="T24">a</text:span>l popolo ma in <text:span text:style-name="T24">I</text:span>talia <text:span text:style-name="T41">la</text:span><text:span text:style-name="T24"> </text:span>rappres<text:span text:style-name="T24">e</text:span>ntanza eletto<text:span text:style-name="T24">r</text:span>ale <text:span text:style-name="T41">è in crisi</text:span>, come facciamo a <text:s/>recupe<text:span text:style-name="T24">rarla? </text:span><text:span text:style-name="T42">LM</text:span><text:span text:style-name="T24">-</text:span><text:span text:style-name="T31">La rappresentanza <text:s/>è stato il modo più diffuso di </text:span><text:span text:style-name="T38">definire</text:span><text:span text:style-name="T31"> la d. attraverso le elezion</text:span><text:span text:style-name="T37">i</text:span><text:span text:style-name="T31">; oggi con scarsissima partecipazione è difficile parlare di rappresentanza e tutte le decisioni vengono prese da elite elette, non da gruppi di rappresentanza.</text:span></text:p>
      <text:p text:style-name="P18"><text:s text:c="2"/>Marchese-<text:span text:style-name="T20">Il </text:span>capitalismo <text:span text:style-name="T20">è il</text:span> sistema economico che finora ha favorito l’affermazione democratica; <text:span text:style-name="T20">l’</text:span>assenza di gruppi economic<text:span text:style-name="T20">i</text:span> o di altri poteri esterni alla pol<text:span text:style-name="T20">i</text:span>tica <text:span text:style-name="T20">è un</text:span> fattor<text:span text:style-name="T20">e </text:span>per valu<text:span text:style-name="T20">ta</text:span>re <text:span text:style-name="T20">la democrazia:</text:span> come questi 2 fattori ad oggi possono conciliarsi? <text:span text:style-name="T42">LM</text:span>-<text:span text:style-name="T24">Una delle condizioni dell’autonomia della d. è che le decisioni importanti vengano prese da leader eletti e non dall’esterno. Il capitalismo e la d. sono connessi e, nonostante i proble</text:span><text:span text:style-name="T26">m</text:span><text:span text:style-name="T24">i creati dal capitalismo, la d. non può che esistere in una condizione di mercato.</text:span></text:p>
      <text:p text:style-name="P19"><text:s text:c="2"/>Laviano-<text:span text:style-name="T26">Quando saltano i correttivi e si innesta un s</text:span>istema <text:span text:style-name="T26">a</text:span>utocratico, quando si <text:span text:style-name="T26">è consegnato il potere, c’è ancora</text:span> un residuo di pot<text:span text:style-name="T26">e</text:span>re che si può esercitare? <text:span text:style-name="T42">LM</text:span>-<text:span text:style-name="T26">In alcune situazioni si può tornare indietro. Nel caso della consegna del potere a Mussolini, il re non </text:span><text:span text:style-name="T41">ebbe</text:span><text:span text:style-name="T26"> coraggio, </text:span><text:span text:style-name="T41">nemmeno dinanzi alle leggi razziali, </text:span><text:span text:style-name="T26">sentendosi ormai troppo compromesso.</text:span></text:p>
      <text:p text:style-name="P20"/>
      <text:p text:style-name="P21"/>
      <text:p text:style-name="P21"/>
      <text:p text:style-name="P22"/>
      <text:p text:style-name="P23"/>
      <text:p text:style-name="P18"/>
      <text:p text:style-name="P16"/>
      <text:p text:style-name="P3"><text:soft-page-break/></text:p>
      <text:p text:style-name="P3"/>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5T05:55:50.305000000</dc:date>
    <meta:editing-duration>PT3H14M33S</meta:editing-duration>
    <meta:editing-cycles>41</meta:editing-cycles>
    <meta:generator>LibreOffice/7.1.1.2$Windows_X86_64 LibreOffice_project/fe0b08f4af1bacafe4c7ecc87ce55bb426164676</meta:generator>
    <meta:document-statistic meta:table-count="0" meta:image-count="0" meta:object-count="0" meta:page-count="3" meta:paragraph-count="26" meta:word-count="1166" meta:character-count="7923" meta:non-whitespace-character-count="6711"/>
  </office:meta>
</office:document-meta>
</file>